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justify" fo:line-height="0.3333in" fo:text-indent="0in"/>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Textbodyindent" style:family="paragraph">
      <style:paragraph-properties style:snap-to-layout-grid="false" fo:text-align="justify" fo:line-height="0.3194in"/>
      <style:text-properties style:font-name="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3" style:parent-style-name="Standard" style:family="paragraph">
      <style:paragraph-properties style:snap-to-layout-grid="false" fo:text-align="justify" fo:line-height="0.3194in" fo:margin-left="0.593in" fo:margin-right="0.0076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2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Standard" style:family="paragraph">
      <style:paragraph-properties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Internetlink"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Internetlink" style:family="text">
      <style:text-properties style:font-name="標楷體" style:font-name-asian="標楷體" style:font-name-complex="標楷體" fo:font-size="14pt" style:font-size-asian="14pt"/>
    </style:style>
    <style:style style:name="T68" style:parent-style-name="Internetlink"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4" style:parent-style-name="Standard" style:family="paragraph">
      <style:paragraph-properties style:punctuation-wrap="simple" style:snap-to-layout-grid="false" fo:text-align="justify" fo:line-height="0.3194in" fo:margin-left="0.4166in" fo:margin-right="0.007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font-size-complex="18pt"/>
    </style:style>
    <style:style style:name="T79" style:parent-style-name="預設段落字型" style:family="text">
      <style:text-properties style:font-name="標楷體" style:font-name-asian="標楷體" style:font-name-complex="標楷體" fo:font-size="14pt" style:font-size-asian="14pt" style:font-size-complex="18pt"/>
    </style:style>
    <style:style style:name="T80" style:parent-style-name="預設段落字型" style:family="text">
      <style:text-properties style:font-name="標楷體" style:font-name-asian="標楷體" style:font-name-complex="標楷體" fo:font-size="14pt" style:font-size-asian="14pt" style:font-size-complex="18pt"/>
    </style:style>
    <style:style style:name="P81"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82" style:parent-style-name="本文縮排3" style:family="paragraph">
      <style:paragraph-properties fo:text-align="justify" fo:line-height="0.3194in" fo:margin-left="0.4854in" fo:text-indent="-0.388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T90" style:parent-style-name="預設段落字型" style:family="text">
      <style:text-properties style:font-size-complex="14pt"/>
    </style:style>
    <style:style style:name="P91" style:parent-style-name="本文縮排3" style:family="paragraph">
      <style:paragraph-properties fo:text-align="justify" fo:line-height="0.3194in" fo:margin-left="0.4854in" fo:text-indent="-0.3888in">
        <style:tab-stops/>
      </style:paragraph-properties>
    </style:style>
    <style:style style:name="P92" style:parent-style-name="本文縮排3" style:family="paragraph">
      <style:paragraph-properties fo:text-align="justify" fo:line-height="0.3194in" fo:margin-left="0.4298in" fo:text-indent="0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in" fo:text-indent="0.4763in">
        <style:tab-stops/>
      </style:paragraph-properties>
    </style:style>
    <style:style style:name="P96" style:parent-style-name="本文縮排3" style:family="paragraph">
      <style:paragraph-properties fo:text-align="justify" fo:line-height="0.3194in" fo:margin-left="0in" fo:text-indent="0.4763in">
        <style:tab-stops/>
      </style:paragraph-properties>
    </style:style>
    <style:style style:name="P97" style:parent-style-name="本文縮排3" style:family="paragraph">
      <style:paragraph-properties fo:text-align="justify" fo:line-height="0.3194in" fo:margin-left="0.7083in" fo:text-indent="-0.2916in">
        <style:tab-stops/>
      </style:paragraph-properties>
    </style:style>
    <style:style style:name="P98" style:parent-style-name="本文縮排3" style:family="paragraph">
      <style:paragraph-properties fo:text-align="justify" fo:line-height="0.3194in" fo:margin-left="0.7083in" fo:text-indent="-0.2916in">
        <style:tab-stops/>
      </style:paragraph-properties>
    </style:style>
    <style:style style:name="P99" style:parent-style-name="本文縮排3" style:family="paragraph">
      <style:paragraph-properties fo:text-align="justify" fo:line-height="0.3194in" fo:margin-left="0.6652in" fo:text-indent="-0.2916in">
        <style:tab-stops/>
      </style:paragraph-properties>
    </style:style>
    <style:style style:name="P100" style:parent-style-name="Standard" style:family="paragraph">
      <style:paragraph-properties style:snap-to-layout-grid="false" fo:line-height="0.3194in" fo:margin-right="0.0076in"/>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P106" style:parent-style-name="Standard" style:family="paragraph">
      <style:paragraph-properties style:snap-to-layout-grid="false" fo:text-align="justify" fo:line-height="0.3194in" fo:margin-left="0.5993in" fo:margin-right="0.0076in" fo:text-indent="-0.0076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5937in" fo:margin-right="0.0076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Standard" style:family="paragraph">
      <style:paragraph-properties style:snap-to-layout-grid="false" fo:text-align="justify" fo:line-height="0.3194in" fo:margin-left="0.75in" fo:margin-right="0.0076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Internetlink"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style:snap-to-layout-grid="false" fo:text-align="justify" fo:line-height="0.3194in" fo:margin-left="0.5937in" fo:margin-right="0.0076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style:snap-to-layout-grid="false" fo:text-align="justify" fo:line-height="0.3194in" fo:margin-left="0.8333in" fo:margin-right="0.0076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Internetlink"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text-align="justify"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style:snap-to-layout-grid="false" fo:line-height="0.3194in" fo:margin-right="0.0076in"/>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1" style:parent-style-name="Standard" style:family="paragraph">
      <style:paragraph-properties style:snap-to-layout-grid="false" fo:text-align="justify" fo:line-height="0.3194in" fo:margin-left="0.3888in" fo:margin-right="0.0076in" fo:text-indent="-0.3888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style:snap-to-layout-grid="false" fo:text-align="justify" fo:line-height="0.3194in" fo:margin-left="0.3888in" fo:margin-right="0.0076in" fo:text-indent="-0.3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style:snap-to-layout-grid="false" fo:text-align="justify" fo:line-height="0.3194in" fo:margin-left="0.3888in" fo:margin-right="0.0076in" fo:text-indent="-0.388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line-height="0.3194in"/>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65" style:parent-style-name="Standard" style:family="paragraph">
      <style:paragraph-properties style:snap-to-layout-grid="false" fo:line-height="0.3194in" fo:margin-left="0.4388in" fo:text-indent="-0.3888in">
        <style:tab-stops/>
      </style:paragraph-properties>
    </style:style>
    <style:style style:name="T166" style:parent-style-name="預設段落字型" style:family="text">
      <style:text-properties style:font-name="標楷體" style:font-name-asian="標楷體" style:font-name-complex="標楷體" style:font-weight-complex="bold" fo:font-size="14pt" style:font-size-asian="14pt"/>
    </style:style>
    <style:style style:name="T167" style:parent-style-name="預設段落字型" style:family="text">
      <style:text-properties style:font-name="標楷體" style:font-name-asian="標楷體" style:font-name-complex="標楷體" style:font-weight-complex="bold" fo:font-size="14pt" style:font-size-asian="14pt"/>
    </style:style>
    <style:style style:name="T168" style:parent-style-name="預設段落字型" style:family="text">
      <style:text-properties style:font-name="標楷體" style:font-name-asian="標楷體" style:font-name-complex="標楷體" style:font-weight-complex="bold" fo:font-size="14pt" style:font-size-asian="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line-height="0.3194in" fo:margin-left="0.3888in" fo:text-indent="-0.3888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2" style:parent-style-name="Standard" style:family="paragraph">
      <style:paragraph-properties style:snap-to-layout-grid="false" fo:text-align="justify" fo:line-height="0.3194in" fo:margin-left="0.4402in" fo:margin-right="0.0076in" fo:text-indent="-0.388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194in" fo:margin-left="0.4402in" fo:margin-right="0.0076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style:snap-to-layout-grid="false" fo:text-align="justify" fo:line-height="0.3194in" fo:margin-left="0.4402in" fo:margin-right="0.0076in" fo:text-indent="-0.3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194in" fo:margin-left="0.4402in" fo:margin-right="0.0076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新細明體, PMingLiU" style:font-name-complex="新細明體, PMingLiU"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新細明體, PMingLiU" style:font-name-complex="新細明體, PMingLiU" fo:color="#000000" fo:font-size="14pt" style:font-size-asian="14pt" style:font-size-complex="14pt"/>
    </style:style>
    <style:style style:name="P224" style:parent-style-name="Standard" style:family="paragraph">
      <style:paragraph-properties style:snap-to-layout-grid="false" fo:text-align="justify" fo:line-height="0.3194in" fo:margin-left="0.4402in" fo:margin-right="0.0076in" fo:text-indent="-0.3888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line-height="0.3194in"/>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45" style:parent-style-name="Standard" style:family="paragraph">
      <style:paragraph-properties style:snap-to-layout-grid="false" fo:text-align="justify" fo:line-height="0.3194in" fo:margin-left="0.3868in" fo:margin-right="0.007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style:snap-to-layout-grid="false" fo:line-height="0.3194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2" style:parent-style-name="Standard" style:family="paragraph">
      <style:paragraph-properties style:snap-to-layout-grid="false" fo:text-align="justify" fo:line-height="0.3194in" fo:margin-left="0.3868in" fo:margin-right="0.0076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snap-to-layout-grid="false" fo:line-height="0.3194in" fo:margin-right="0.0076in"/>
    </style:style>
    <style:style style:name="T25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6" style:parent-style-name="Standard" style:family="paragraph">
      <style:paragraph-properties style:snap-to-layout-grid="false" fo:text-align="justify" fo:line-height="0.3194in" fo:margin-left="0.3868in" fo:margin-right="0.007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line-height="0.3194in" fo:margin-right="0.0076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2" style:parent-style-name="Standard" style:family="paragraph">
      <style:paragraph-properties style:snap-to-layout-grid="false" fo:text-align="justify" fo:line-height="0.3194in" fo:margin-left="0.5534in" fo:margin-right="0.007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09</text:span><text:span text:style-name="T4">年寒假期間高級中等以下學校學生活動安全注意事項</text:span></text:p>
      <text:p text:style-name="P5"/>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text:s text:c="4"/></text:span><text:span text:style-name="T11">學生於寒假期間往往會從事大量的休閒活動，依活動場地的不同，區分為室內活動及戶外活動：</text:span></text:p>
      <text:p text:style-name="P12">（一）室內活動：</text:p>
      <text:p text:style-name="P13"><text:span text:style-name="T14">室內活動包含圖書館、電影院、百貨公司賣場、</text:span><text:span text:style-name="T15">KTV</text:span><text:span text:style-name="T16">、</text:span><text:span text:style-name="T17">MTV</text:span><text:span text:style-name="T18">、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9">（二）戶外活動：</text:p>
      <text:p text:style-name="P20"><text:span text:style-name="T21">寒假期間從事各類戶外活動，首先應注意天候變化及熟悉地形環境，體育署「四不要」提醒</text:span><text:span text:style-name="T22">:</text:span></text:p>
      <text:p text:style-name="P23"><text:span text:style-name="T24">1</text:span><text:span text:style-name="T25">.</text:span><text:span text:style-name="T26">不要逞強：進行登山、露營、溯溪、戲水、水岸、田野調查研究等活動時，除需做好行前裝備檢查外，更應考量自身體能狀況能否負荷，不要逞強。</text:span></text:p>
      <text:p text:style-name="P27"><text:span text:style-name="T28">2.</text:span><text:span text:style-name="T29">不要去危險水域：不要去公告危險水域或無救生人員的地方進行活動。</text:span></text:p>
      <text:p text:style-name="P30"><text:span text:style-name="T31">3.</text:span><text:span text:style-name="T32">氣候不佳，不要從事戶外活動：遭遇大潮、豪雨等天候狀況不佳時，不建議從事戶外活動或應立即停止一切戶外活動，以預防突發性之危安事件</text:span><text:span text:style-name="T33">(</text:span><text:span text:style-name="T34">如海灘裂流、碎浪、地形效應等問題</text:span><text:span text:style-name="T35">)</text:span><text:span text:style-name="T36">。</text:span></text:p>
      <text:p text:style-name="P37"><text:span text:style-name="T38">4.</text:span><text:span text:style-name="T39">不要在無防雷設施的建築物內避雨：發生閃電雷鳴時，應遠離外露的金屬物體、鐵欄杆、高大廣告牌等建築物，及避免至無防雷設施的建築物內避雨（如工</text:span><text:span text:style-name="T40">棚、車棚、遮陽傘下），並且應停止游泳、划船並上岸到安全的避雨場所。</text:span></text:p>
      <text:p text:style-name="P41"><text:span text:style-name="T42">請各校務必透過各種管道強化提醒海邊戲水各項防範與注意事項，並強調「多一分準備，少一分遺憾」，如此方能充分享受戶外活動之樂趣，減少意外事件發生。相關資料查詢請至「學生水域運動安全網」</text:span><text:span text:style-name="T43">(http:</text:span></text:p>
      <text:p text:style-name="P44"><text:a xlink:href="http://www.sports.url.tw/index.html)" office:target-frame-name="_top" xlink:show="replace"><text:span text:style-name="T45">//www.sports.url.tw/index.html)</text:span></text:a><text:span text:style-name="T46">及「決定命運</text:span><text:span text:style-name="T47">4</text:span><text:span text:style-name="T48">招」宣導短片</text:span></text:p>
      <text:soft-page-break/>
      <text:p text:style-name="P49"><text:span text:style-name="T50">(</text:span><text:a xlink:href="https://www.youtube.com/watch?v=_Ho8ygc3oxs&amp;t=39s&amp;pbjreload=10)" office:target-frame-name="_top" xlink:show="replace"><text:span text:style-name="T51">https://www.youtube.com/watch?v=_Ho8ygc3oxs&amp;t=39s&amp;pbjreload=10)</text:span></text:a><text:span text:style-name="T52">。另有關登山活動安全應行注意事項，請各校依教育部</text:span><text:span text:style-name="T53">101</text:span><text:span text:style-name="T54">年</text:span><text:span text:style-name="T55">2</text:span><text:span text:style-name="T56">月</text:span><text:span text:style-name="T57">3</text:span><text:span text:style-name="T58">日臺軍（二）字第</text:span><text:span text:style-name="T59">1010018738</text:span><text:span text:style-name="T60">號函辦理。學校請將寒假期間學校辦理</text:span><text:span text:style-name="T61">2</text:span><text:span text:style-name="T62">日</text:span><text:span text:style-name="T63">(</text:span><text:span text:style-name="T64">含</text:span><text:span text:style-name="T65">)</text:span><text:span text:style-name="T66">以上戶外活動情形，至教育部校安中心網頁（</text:span><text:a xlink:href="https://csrc.edu/" office:target-frame-name="_top" xlink:show="replace"><text:span text:style-name="Internetlink">https://csr</text:span><text:span text:style-name="Internetlink">c.edu</text:span></text:a><text:span text:style-name="T67">.</text:span><text:span text:style-name="Internetlink"><text:s/></text:span><text:span text:style-name="T68">tw/</text:span><text:span text:style-name="T69">）「表報作業」選項，填報「各級學校戶外活動登錄系統」，以利各校戶外活動安全掌握。</text:span></text:p>
      <text:p text:style-name="P70">（三）宿營及營隊活動：</text:p>
      <text:p text:style-name="P71"><text:span text:style-name="T7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3">二、工讀安全：</text:p>
      <text:p text:style-name="P74"><text:span text:style-name="T75">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6">RICH</text:span><text:span text:style-name="T77">職場體驗網「工讀權益」專區可供查詢。</text:span><text:span text:style-name="T78">RICH</text:span><text:span text:style-name="T79">職場體驗網之網址為</text:span><text:span text:style-name="T80">https://rich.yda.gov.tw</text:span></text:p>
      <text:p text:style-name="P81">三、交通安全：</text:p>
      <text:p text:style-name="P82"><text:span text:style-name="T83">(</text:span><text:span text:style-name="T84">一</text:span><text:span text:style-name="T85">)</text:span><text:span text:style-name="T86">根據教育部校安中心的統計顯示，校外交通意外事故為學生意外傷亡的主要原因。</text:span>寒<text:span text:style-name="T87">假期間學生可能因為參加活動、打工兼職等因素，增加使用交通工具的機率</text:span><text:span text:style-name="T88">，因此需特別提醒學生騎乘機車、自行車等一定要注意自身安全，駕駛期間應遵守交通規則，減速慢行，切勿酒後駕車、疲勞及危險駕駛，以策安全。</text:span></text:p>
      <text:p text:style-name="P89">(二)為維護學生於寒假從事校外教學活動安全，請各校依據教育部107年9月4日臺教學(五)字第1070135944號令修正「<text:span text:style-name="T9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91">(三)請加強宣導下列交通安全注意事項：</text:p>
      <text:p text:style-name="P92">1、請切實遵守交通安全教育4項守則：</text:p>
      <text:soft-page-break/>
      <text:p text:style-name="P93">(1)你看得見我，我看得見你。</text:p>
      <text:p text:style-name="P94">(2)安全空間，不做沒有把握的動作，只要猶豫就不要去做。</text:p>
      <text:p text:style-name="P95">(3)利他的用路觀，不影響別人的安全。</text:p>
      <text:p text:style-name="P96">(4)防衛兼備，防止事故發生，不要讓自己成為事故的受害者。</text:p>
      <text:p text:style-name="P97">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8">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9">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100"><text:span text:style-name="T101">四、居住安全：</text:span></text:p>
      <text:p text:style-name="P102"><text:span text:style-name="T103">（一）</text:span><text:span text:style-name="T104">居家防火、用電安全</text:span><text:span text:style-name="T105">：</text:span></text:p>
      <text:p text:style-name="P106"><text:span text:style-name="T107">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8"><text:span text:style-name="T109">1.</text:span><text:span text:style-name="T110">有關居家防火安全請至內政部消防署網站</text:span></text:p>
      <text:soft-page-break/>
      <text:p text:style-name="P111"><text:span text:style-name="T112">(</text:span><text:a xlink:href="https://www.nfa.gov.tw/cht/index.php)，參考並請多加利用「居家消" office:target-frame-name="_top" xlink:show="replace"><text:span text:style-name="T113">https://www.nfa.gov.tw/cht/index.php)</text:span><text:span text:style-name="T114">，參考並請多加利用「居家消</text:span></text:a><text:span text:style-name="T115">防安全診斷表」。</text:span></text:p>
      <text:p text:style-name="P116"><text:span text:style-name="T117">2.</text:span><text:span text:style-name="T118">另居家用電安全，請至台灣電力公司</text:span><text:span text:style-name="T119">(</text:span><text:span text:style-name="T120">用電生活館</text:span><text:span text:style-name="T121">)</text:span><text:span text:style-name="T122">網站</text:span></text:p>
      <text:p text:style-name="P123"><text:span text:style-name="T124">(</text:span><text:a xlink:href="https://www.taipower.com.tw/tc/index.aspx)，參考清潔保養篇、用" office:target-frame-name="_top" xlink:show="replace"><text:span text:style-name="T125">https://www.taipower.com.tw/tc/i</text:span><text:span text:style-name="T126">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text:span><text:span text:style-name="T135">、噁心、嗜睡等身體不適情況發生，應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text:span><text:span text:style-name="T145">http://www.nfa.gov.tw/main/Unit.aspx?ID=&amp;MenuID=500&amp;ListID=319</text:span><text:span text:style-name="T146">)<text:s/></text:span><text:span text:style-name="T147">有關「防範一氧化碳中毒</text:span><text:span text:style-name="T148">居家安全診斷表」，並運用寄發家長聯繫函，使學生了解自我檢查方法，以落實防範一氧化碳中毒作為。</text:span></text:p>
      <text:p text:style-name="P149"><text:span text:style-name="T150">五、校園及人身安全：</text:span></text:p>
      <text:p text:style-name="P151"><text:span text:style-name="T152"><text:s text:c="4"/></text:span><text:span text:style-name="T153">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text:span><text:span text:style-name="T154">出入口動線，便於加強管控人員出入，提醒學生如在校遇陌生人或可疑人物，應立即通知師長，防止意外事件發生。</text:span></text:p>
      <text:p text:style-name="P155"><text:span text:style-name="T156"><text:s text:c="4"/></text:span><text:span text:style-name="T157">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158">身安全。學生放學不要太晚離開校園，或由家人陪同，絕不單獨行經漆黑小巷或人煙罕至的地方及進出危險場所。</text:span></text:p>
      <text:p text:style-name="P159"><text:span text:style-name="T160"><text:s text:c="4"/></text:span><text:span text:style-name="T161">學生若於校內外遭遇陌生人或發現可疑人物，應立即通知師長或快速跑至人潮較多地方或最近便利商店，大聲喊叫吸</text:span><text:span text:style-name="T162">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63"><text:span text:style-name="T164">六、藥物濫用防制：</text:span></text:p>
      <text:p text:style-name="P165"><text:span text:style-name="T166">(</text:span><text:span text:style-name="T167">一</text:span><text:span text:style-name="T168">)</text:span><text:span text:style-name="T169">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0">http://enc.moe.edu.tw/</text:span><text:span text:style-name="T171">）。</text:span></text:p>
      <text:p text:style-name="P172">(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3"><text:span text:style-name="T174">(</text:span><text:span text:style-name="T175">三</text:span><text:span text:style-name="T176">)</text:span><text:span text:style-name="T177">倘學生不幸誤觸毒品，請提醒家長與學校師長聯繫尋求協助，學校與家人的鼓勵與支持是最好的後盾，瞭解青年學子使用毒品的情境及原因，對症下藥根除這些問題，共同輔導並提供適性、多元學習方案，避免學生中輟</text:span><text:span text:style-name="T178">或休、轉、退學離校，以協助走出對毒品的依賴性。相關求助</text:span><text:span text:style-name="T179">諮詢</text:span><text:span text:style-name="T180">專線為各縣市家庭教育中心（諮詢專線：</text:span><text:span text:style-name="T181">412-8185)</text:span><text:span text:style-name="T182">或毒品危害防制中心</text:span><text:span text:style-name="T183">(</text:span><text:span text:style-name="T184">戒毒免費專線電話：</text:span><text:span text:style-name="T185">0800-770-885)</text:span><text:span text:style-name="T186">，以協助青年學子遠離毒害。</text:span></text:p>
      <text:p text:style-name="P187">(四)為防杜藥頭危害校園安全，請學校師長多加留意關心，另提供情資協助檢警循線查緝，打擊校園及社區藥物濫用情形，以營造「健康校園」。</text:p>
      <text:p text:style-name="P188"><text:span text:style-name="T189">七</text:span><text:span text:style-name="T190">、</text:span><text:span text:style-name="T191">詐騙防制：</text:span></text:p>
      <text:p text:style-name="P192"><text:span text:style-name="T193">(</text:span><text:span text:style-name="T194">一</text:span><text:span text:style-name="T195">)</text:span><text:span text:style-name="T196">寒假期間應提醒勿點選不明簡訊網址，避免手機中毒被當成跳板而四處散發簡訊，使歹徒有機可乘。並建立安全使用智慧型手機的觀念，於使用網路聊天</text:span><text:span text:style-name="T197">APP(</text:span><text:span text:style-name="T198">如</text:span><text:span text:style-name="T199">Line)</text:span><text:span text:style-name="T200">時，請慎防及提高警覺，切勿洩漏帳號與密碼，被歹徒盜用後進行詐騙成為詐騙受害者。</text:span></text:p>
      <text:soft-page-break/>
      <text:p text:style-name="P201"><text:span text:style-name="T202">(</text:span><text:span text:style-name="T203">二</text:span><text:span text:style-name="T204">)</text:span><text:span text:style-name="T205">歹徒常利用小額付費機制進行詐騙，甚至先開通被害人小額付費服務後再行騙代收認證簡訊。多一分謹慎就多一分保障，建議學生可向電信公司申請關閉手機小額付費功能，並且切勿代收簡訊。</text:span></text:p>
      <text:p text:style-name="P206"><text:span text:style-name="T207">(</text:span><text:span text:style-name="T208">三</text:span><text:span text:style-name="T209">)</text:span><text:span text:style-name="T210">面對層出不窮、手法日益翻新之詐騙犯罪手法，為避免成為歹徒以電話假綁架或假事故（交通意外、疾病住</text:span><text:span text:style-name="T211">院）行真詐財的受害者。學校應提醒家長或學生如接獲可疑詐騙電話或不慎遇上歹徒意圖詐騙，應切記反詐騙</text:span><text:span text:style-name="T212">3</text:span><text:span text:style-name="T213">步驟：「保持冷靜」、「小心查證」、「立即報警或撥打</text:span><text:span text:style-name="T214">165</text:span><text:span text:style-name="T215">反詐騙諮詢專線」尋求協助。</text:span></text:p>
      <text:p text:style-name="P216"><text:span text:style-name="T217">(</text:span><text:span text:style-name="T218">四</text:span><text:span text:style-name="T219">)</text:span><text:span text:style-name="T220">近年來詐騙集團盜用帳號後假冒親友借錢案件也越來越多</text:span><text:span text:style-name="T221">，</text:span><text:span text:style-name="T22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23">。</text:span></text:p>
      <text:p text:style-name="P224"><text:span text:style-name="T225">(</text:span><text:span text:style-name="T226">五</text:span><text:span text:style-name="T227">)</text:span><text:span text:style-name="T228">家長及各校師生可透過查詢內政部警政署「</text:span><text:span text:style-name="T229">165</text:span><text:span text:style-name="T230">全民防騙」網站公告資訊</text:span><text:span text:style-name="T231">(</text:span><text:span text:style-name="T232">網址</text:span><text:span text:style-name="T233">http://www.165.gov.tw/index.aspx</text:span><text:span text:style-name="T234">，或由</text:span><text:span text:style-name="T235">教育部校安中心網頁連結</text:span><text:span text:style-name="T236">)</text:span><text:span text:style-name="T237">，或加入內政部警政署</text:span><text:span text:style-name="T238">165</text:span><text:span text:style-name="T239">反詐騙</text:span><text:span text:style-name="T240">LINE</text:span><text:span text:style-name="T241">官網下載最新詐騙手法，以避免受騙上當。</text:span></text:p>
      <text:p text:style-name="P242"><text:span text:style-name="T243">八</text:span><text:span text:style-name="T244">、網路賭博防制：</text:span></text:p>
      <text:p text:style-name="P245"><text:span text:style-name="T24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247">「</text:span><text:span text:style-name="T248">iWIN</text:span><text:span text:style-name="T249">網路內容防護機構」提出反應，以防止學生接觸有害身心之網路內容，共同保護莘莘學子，營造純淨的學習環境。</text:span></text:p>
      <text:p text:style-name="P250"><text:span text:style-name="T251">九、犯罪預防：</text:span></text:p>
      <text:p text:style-name="P252"><text:span text:style-name="T253">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soft-page-break/>
      <text:p text:style-name="P254"><text:span text:style-name="T255">十、網路沉迷防制</text:span></text:p>
      <text:p text:style-name="P256"><text:span text:style-name="T257">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text:span><text:span text:style-name="T258">3C</text:span><text:span text:style-name="T259">產品，養成健康上網好習慣。</text:span></text:p>
      <text:p text:style-name="P260"><text:span text:style-name="T261">十一、學生發生意外事件之通報與聯繫管道：</text:span></text:p>
      <text:p text:style-name="P262"><text:span text:style-name="T263">學生於</text:span><text:span text:style-name="T264">寒假</text:span><text:span text:style-name="T265">期間發生各類意外事件，可運用學校校園安全聯繫電話請</text:span><text:span text:style-name="T266">求協助。各級學校於獲知學生發生意外事件時，請依教育部「校園安全及災害事件通報作業要點」規定，遇緊急重大事件或需主管教育行政機關協處之事件，必須於</text:span><text:span text:style-name="T267">2</text:span><text:span text:style-name="T268">小時內透過校園安全暨災害防救通報系統實施通報，惟情況緊迫或須協助事件應先行以電話通報教育部校安中心或本署校安中心，均有專責值勤人員實施</text:span><text:span text:style-name="T269">24</text:span><text:span text:style-name="T270">小時輪勤，教育部校安中心專線電話：</text:span><text:span text:style-name="T271">(02)33437855</text:span><text:span text:style-name="T272">、</text:span><text:span text:style-name="T273">33437856</text:span><text:span text:style-name="T274">，傳真：</text:span><text:span text:style-name="T275">(02)33437920</text:span><text:span text:style-name="T276">，教育部國教署校安中心專線電話：</text:span><text:span text:style-name="T277">(04)23302810</text:span><text:span text:style-name="T278">，傳真：</text:span><text:span text:style-name="T279">(04)23302764</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8899888999</dc:creator>
    <meta:creation-date>2020-01-06T07:44:00Z</meta:creation-date>
    <dc:date>2020-01-06T07:44:00Z</dc:date>
    <meta:print-date>2019-12-23T11:23:00Z</meta:print-date>
    <meta:template xlink:href="Normal" xlink:type="simple"/>
    <meta:editing-cycles>2</meta:editing-cycles>
    <meta:editing-duration>PT0S</meta:editing-duration>
    <meta:document-statistic meta:page-count="7" meta:paragraph-count="12" meta:word-count="910" meta:character-count="6086" meta:row-count="43" meta:non-whitespace-character-count="5188"/>
  </office:meta>
</office:document-meta>
</file>