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6.49816666666667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3.852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90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5">
            <text:p>中正國小校外人士協助教學</text:p>
            <text:p>非部定、校訂課程時段教學計畫審查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/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適用法規</text:p>
          </table:table-cell>
          <table:table-cell office:value-type="string" table:style-name="ce3">
            <text:p>符合要點第5點各項規範</text:p>
          </table:table-cell>
          <table:table-cell office:value-type="string" table:style-name="ce4">
            <text:p>□ 是</text:p>
            <text:p>□ 否</text:p>
            <text:p>其他：__________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4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4">
            <text:p>學習領域</text:p>
            <text:p>□國語文 <text:s text:c="2"/>□英語文</text:p>
            <text:p>□本土語文 □新住民語文</text:p>
            <text:p>□數學 <text:s text:c="4"/>□社會</text:p>
            <text:p>□自然與生活科技／自然科學</text:p>
            <text:p>□藝術與人文／藝術</text:p>
            <text:p>□綜合活動 □健康與體育</text:p>
            <text:p>□科技<text:s text:c="5"/>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4">
            <text:p>□性別平等</text:p>
            <text:p>□人權　□環境 <text:s/>□海洋　</text:p>
            <text:p>□品德 <text:s/>□生命　□法治</text:p>
            <text:p>□科技　□資訊 <text:s/>□能源　</text:p>
            <text:p>□安全 <text:s/>□防災 <text:s/>□家庭教育</text:p>
            <text:p>□生涯規劃 <text:s text:c="5"/>□多元文化</text:p>
            <text:p>□閱讀素養 <text:s text:c="5"/>□戶外教育</text:p>
            <text:p>□國際教育 <text:s/>□原住民族教育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6">
            <text:p>□通過。</text:p>
            <text:p>□修正後再審(請於________年________月________日前，將修正資料再次函送)。</text:p>
            <text:p>□修正後通過。<text:s/></text:p>
            <text:p>□不通過。</text:p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7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6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7">
            <text:p>審查小組簽章：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number-rows-repeated="104856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en ChengHui</meta:initial-creator>
    <dc:creator>user</dc:creator>
    <meta:creation-date>2006-09-16T00:00:00Z</meta:creation-date>
    <dc:date>2020-10-27T01:06:49Z</dc:date>
    <meta:print-date>2020-10-27T01:02:35Z</meta:print-date>
  </office:meta>
</office:document-meta>
</file>